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text-indent="0.847cm" style:auto-text-indent="false"/>
    </style:style>
    <style:style style:name="P4" style:family="paragraph" style:parent-style-name="Standard">
      <style:paragraph-properties fo:margin-left="0cm" fo:margin-right="0cm" fo:text-indent="4.022cm" style:auto-text-indent="false"/>
    </style:style>
    <style:style style:name="P5" style:family="paragraph" style:parent-style-name="Standard">
      <style:paragraph-properties fo:margin-left="0cm" fo:margin-right="0cm" fo:text-indent="1.693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高雄縣私立普門高級中學推行母語實施計劃</text:p>
      <text:p text:style-name="P2"><text:span text:style-name="T2">98.9.14行政會議修訂(一)</text:span></text:p>
      <text:p text:style-name="P2"><text:span text:style-name="T2">95.8.31行政會議通過 <text:s/></text:span><text:s text:c="3"/></text:p>
      <text:p text:style-name="Standard"/>
      <text:p text:style-name="Standard">一、目的：為推動臺灣母語日，落實學校之課程目標及精神，鼓勵學生學習、運</text:p>
      <text:p text:style-name="P3">用各種臺灣母語，增進各族群間之瞭解、尊重、包容及欣賞，奠立臺灣母語</text:p>
      <text:p text:style-name="P3">於相關領域課程中之基礎，推展並營造臺灣母語之優質環境，特訂定本計畫</text:p>
      <text:p text:style-name="P3">及成立推動台灣母語日之工作小組。 </text:p>
      <text:p text:style-name="Standard"/>
      <text:p text:style-name="Standard">二、推動台灣母語日工作小組成員：</text:p>
      <text:p text:style-name="Standard"><text:span text:style-name="T3"><text:s text:c="3"/></text:span>（一）行政代表：校長、教務主任、學務主任、輔導主任。</text:p>
      <text:p text:style-name="Standard"><text:span text:style-name="T3"><text:s text:c="3"/></text:span>（二）教師代表：國文科、數學科、自然科、社會科、藝能科、職業科召集</text:p>
      <text:p text:style-name="P4">人。</text:p>
      <text:p text:style-name="Standard"/>
      <text:p text:style-name="Standard">三、實施對象：全校師生及員工。 </text:p>
      <text:p text:style-name="Standard"/>
      <text:p text:style-name="Standard">四、實施原則及方法：</text:p>
      <text:p text:style-name="Standard"><text:span text:style-name="T3"><text:s text:c="3"/></text:span>（一）學校全面實施。</text:p>
      <text:p text:style-name="Standard"><text:span text:style-name="T3"><text:s text:c="3"/></text:span>（二）採用語言以閩南語為主。</text:p>
      <text:p text:style-name="Standard"><text:span text:style-name="T3"><text:s text:c="3"/></text:span>（三）實施時間：訂定每週五為母語日。</text:p>
      <text:p text:style-name="Standard"><text:span text:style-name="T3"><text:s text:c="3"/></text:span>（四）實施重點：</text:p>
      <text:p text:style-name="Standard"><text:span text:style-name="T3"><text:s text:c="4"/></text:span>　1.母語日當天下課時間及日常生活對話、打招呼、接待訪客等，以母語應</text:p>
      <text:p text:style-name="P5">對為原則。</text:p>
      <text:p text:style-name="Standard"><text:span text:style-name="T3"><text:s text:c="3"/></text:span>　 2.每週四午間用餐時間播放傳統鄉土歌謠及鄉土俚語。</text:p>
      <text:p text:style-name="Standard"><text:span text:style-name="T3"><text:s text:c="3"/></text:span>　 3.配合各科鄉土教學進行母語教學。</text:p>
      <text:p text:style-name="Standard"><text:span text:style-name="T3"><text:s text:c="2"/></text:span>　 <text:s/>4.每週進行「母語一句」教學，公佈教務處網頁。</text:p>
      <text:p text:style-name="Standard"><text:span text:style-name="T3"><text:s text:c="4"/></text:span>　5.各班教室佈置可將鄉土文化融入，並配合教室情境佈置增闢母語專區，</text:p>
      <text:p text:style-name="P5">供日常學習。</text:p>
      <text:p text:style-name="Standard"/>
      <text:p text:style-name="Standard">五、預期成效： </text:p>
      <text:p text:style-name="Standard"><text:span text:style-name="T3"><text:s text:c="3"/></text:span>（一）透過母語教學能正確利用母語來進行溝通。 </text:p>
      <text:p text:style-name="Standard"><text:span text:style-name="T3"><text:s text:c="3"/></text:span>（二）透過母語教學能熟悉鄉土語言的特色。 </text:p>
      <text:p text:style-name="Standard"><text:span text:style-name="T3"><text:s text:c="3"/></text:span>（三）透過「母語日」的實施，學生能認識鄉土文化的內涵。 </text:p>
      <text:p text:style-name="Standard"/>
      <text:p text:style-name="Standard">六、本實施辦法經校長核定後實施，修正時亦同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私立普門高級中學推行母語實施計劃</dc:title>
    <dc:subject/>
    <meta:keyword/>
    <dc:description/>
    <meta:initial-creator>topcore</meta:initial-creator>
    <meta:creation-date>2010-11-22T11:28:00</meta:creation-date>
    <dc:creator>topcore</dc:creator>
    <dc:date>2010-12-06T10:01:00</dc:date>
    <meta:editing-cycles>2</meta:editing-cycles>
    <meta:editing-duration>PT7M</meta:editing-duration>
    <meta:document-statistic meta:table-count="0" meta:image-count="0" meta:object-count="0" meta:page-count="1" meta:paragraph-count="29" meta:word-count="540" meta:character-count="620" meta:non-whitespace-character-count="557"/>
    <meta:generator>LibreOffice/7.4.0.3$Windows_X86_64 LibreOffice_project/f85e47c08ddd19c015c0114a68350214f7066f5a</meta:generator>
  </office:meta>
</office:document-meta>
</file>